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8.07861111111111cm"/>
    </style:style>
    <style:style style:name="co4" style:family="table-column">
      <style:table-column-properties fo:break-before="auto" style:column-width="6.5263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andverantwoording-uitvoer-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aandverantwoording Uitvoer</text:p>
          </table:table-cell>
          <table:table-cell office:value-type="string" table:style-name="ce3">
            <text:p>Ontheffinghouder: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ar:</text:p>
          </table:table-cell>
          <table:table-cell office:value-type="string" table:style-name="ce1">
            <text:p>Nummer van de Opiumontheffing: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and:</text:p>
          </table:table-cell>
          <table:table-cell office:value-type="string" table:style-name="ce1">
            <text:p>Contactpersoon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Telefoonnummer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-mailadres: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ebruikte Ontheffingen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Nummer invoerontheffing<text:s/><text:span text:style-name="T1"><text:s text:c="63"/>(door het CIBG afgegeven)</text:span></text:p>
          </table:table-cell>
          <table:table-cell office:value-type="string" table:style-name="ce5">
            <text:p>Datum van verlaten Nederland</text:p>
          </table:table-cell>
          <table:table-cell office:value-type="string" table:style-name="ce6">
            <text:p>Middel en verpakkingsgrootte / hoeveelheid *1<text:s text:c="15"/><text:span text:style-name="T1">(zoals op de uitvoerontheffing vermeld staat *3)</text:span></text:p>
          </table:table-cell>
          <table:table-cell office:value-type="string" table:style-name="ce6">
            <text:p>Aantal verpakkingen of hoeveelheid *2<text:s/><text:span text:style-name="T1">(dat daadwerkelijk verzonden is)</text:span></text:p>
          </table:table-cell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office:value-type="string" table:style-name="ce4">
            <text:p>Niet-gebruikte ontheffingen waarvan de vervaldatum verstreken is<text:span text:style-name="T2"><text:s text:c="32"/></text:span><text:span text:style-name="T3">(uitsluitend het nummer van de ontheffing):</text:span></text:p>
          </table:table-cell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*1 voor verpakte geneesmiddelen het aantal eenheden per verpakkin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oor grondstoffen de hoeveelheid in gewichtseenhede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2 voor verpakte geneesmiddelen of referentiematerialen het aantal verpakkingen of ampull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oor grondstoffen het gewich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3 Indien u onterecht iets anders heeft ontvangen, dan dient u dit apart op te geven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Kop_32_4" style:display-name="Kop 4" style:family="table-cell" style:data-style-name="N0">
      <style:text-properties fo:color="#0E2841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itel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e, L.H.J. (Loes)</meta:initial-creator>
    <dc:creator>Muijsers, E. (Emmy)</dc:creator>
    <meta:creation-date>2026-03-25T11:33:32Z</meta:creation-date>
    <dc:date>2026-05-12T08:35:37Z</dc:date>
    <meta:editing-duration>PT0S</meta:editing-duration>
  </office:meta>
</office:document-meta>
</file>